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loext:contextual-spacing="false" fo:line-height="100%" fo:text-align="justify" style:justify-single-word="false"/>
      <style:text-properties style:font-name="Verdana" fo:font-size="11pt" fo:font-weight="bold" officeooo:rsid="000e44b1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EXPEDIENTE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" fo:font-size="11pt" officeooo:paragraph-rsid="00108658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10b463" officeooo:paragraph-rsid="0010b463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EXPEDIENTE" style:master-page-name="Standard">
      <style:paragraph-properties loext:contextual-spacing="false" fo:margin-top="0cm" fo:margin-bottom="0cm" style:contextual-spacing="false" fo:line-height="100%" fo:text-align="justify" style:justify-single-word="false" style:page-number="auto"/>
      <style:text-properties style:font-name="Verdana" fo:font-size="11pt" style:font-size-asian="11pt" style:font-size-complex="11pt"/>
    </style:style>
    <style:style style:name="P12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14585a" style:font-size-asian="11pt" style:font-weight-asian="bold" style:font-name-complex="Verdana" style:font-size-complex="11pt" style:language-complex="zxx" style:country-complex="none" style:font-weight-complex="bold"/>
    </style:style>
    <style:style style:name="P13" style:family="paragraph" style:parent-style-name="EXPEDIENTE">
      <style:text-properties fo:font-weight="bold" officeooo:paragraph-rsid="0014585a" style:font-weight-asian="bold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22222" fo:font-weight="normal" fo:background-color="transparent" style:font-weight-asian="normal" style:font-name-complex="Verdana" style:language-complex="zxx" style:country-complex="none" style:font-weight-complex="normal" loext:char-shading-value="0"/>
    </style:style>
    <style:style style:name="T4" style:family="text">
      <style:text-properties fo:color="#222222" fo:font-style="normal" fo:font-weight="normal" fo:background-color="transparent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5" style:family="text">
      <style:text-properties fo:color="#222222" fo:font-style="normal" fo:font-weight="normal" officeooo:rsid="000e44b1" fo:background-color="transparent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6" style:family="text">
      <style:text-properties fo:color="#222222" fo:font-style="normal" fo:font-weight="normal" officeooo:rsid="0010b463" fo:background-color="transparent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7" style:family="text">
      <style:text-properties fo:color="#222222" fo:font-style="normal" fo:font-weight="normal" officeooo:rsid="00108658" fo:background-color="transparent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8" style:family="text">
      <style:text-properties fo:color="#222222" fo:font-style="normal" fo:font-weight="bold" fo:background-color="transparent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9" style:family="text">
      <style:text-properties officeooo:rsid="0015302d"/>
    </style:style>
    <style:style style:name="T10" style:family="text">
      <style:text-properties fo:color="#000000" officeooo:rsid="0011cf48" style:font-name-complex="Verdana" style:language-complex="zxx" style:country-complex="none"/>
    </style:style>
    <style:style style:name="T11" style:family="text">
      <style:text-properties officeooo:rsid="0010b463"/>
    </style:style>
    <style:style style:name="T12" style:family="text">
      <style:text-properties officeooo:rsid="00117887"/>
    </style:style>
    <style:style style:name="T13" style:family="text">
      <style:text-properties style:font-name-complex="Verdana" style:language-complex="zxx" style:country-complex="none"/>
    </style:style>
    <style:style style:name="T14" style:family="text">
      <style:text-properties fo:font-weight="normal" fo:background-color="transparent" style:font-weight-asian="normal" style:font-name-complex="Verdana" style:language-complex="zxx" style:country-complex="none" style:font-weight-complex="normal" loext:char-shading-value="0"/>
    </style:style>
    <style:style style:name="T15" style:family="text">
      <style:text-properties fo:font-weight="normal" officeooo:rsid="00108658" fo:background-color="transparent" style:font-weight-asian="normal" style:font-name-complex="Verdana" style:language-complex="zxx" style:country-complex="none" style:font-weight-complex="normal" loext:char-shading-value="0"/>
    </style:style>
    <style:style style:name="T16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17" style:family="text">
      <style:text-properties officeooo:rsid="0011cf48"/>
    </style:style>
    <style:style style:name="T18" style:family="text">
      <style:text-properties officeooo:rsid="001c167c"/>
    </style:style>
    <style:style style:name="T19" style:family="text">
      <style:text-properties officeooo:rsid="0017422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iputadas y Diputados de Santa Fe:</text:span> </text:p>
      <text:p text:style-name="P8"><text:span text:style-name="T13">La Comisión de Salud Pública y Asistencia Social ha considerado el </text:span><text:span text:style-name="T3">Expediente Nº 33148 CD – DB proyecto de resolución de los señores diputados </text:span><text:span text:style-name="T4">Silvia Augsburger, Rubén Giustiniani, Mercedes Meier, Patricia Chialvo</text:span><text:span text:style-name="T8"> </text:span><text:span text:style-name="T4">por el cual esta Cámara resuelve establecer las normas para la implementación, el funcionamiento y uso de un Lactario, el mismo </text:span><text:span text:style-name="T5">será</text:span><text:span text:style-name="T4"> de acceso universal y de </text:span><text:span text:style-name="T6">transito</text:span><text:span text:style-name="T4"> libre para toda mujer que se encuentre en per</text:span><text:span text:style-name="T7">í</text:span><text:span text:style-name="T4">odo de lactancia y preste servicios en la misma o se encuentre realizando tr</text:span><text:span text:style-name="T7">á</text:span><text:span text:style-name="T4">mites temporales en el edificio</text:span><text:span text:style-name="T14">; </text:span><text:span text:style-name="T15"><text:s/></text:span><text:span text:style-name="T16">y, </text:span><text:span text:style-name="T13">por las razones expuestas en los fundamentos y las que podrá dar el miembro informante, </text:span><text:span text:style-name="T10">aconseja la aprobación del siguiente texto:</text:span></text:p>
      <text:p text:style-name="P7"/>
      <text:p text:style-name="P9">LA CÁMARA DE DIPUTADOS DE LA PROVINCIA </text:p>
      <text:p text:style-name="P9">RESUELVE:</text:p>
      <text:p text:style-name="P5"/>
      <text:p text:style-name="P6"><draw:frame draw:style-name="fr1" draw:name="Marco7" text:anchor-type="paragraph" svg:width="3.36cm" svg:height="0.51cm" draw:z-index="2"><draw:text-box><table:table table:name="Tabla7" table:style-name="Tabla7"><table:table-column table:style-name="Tabla7.A"/><table:table-row table:style-name="Tabla7.1"><table:table-cell table:style-name="Tabla7.A1" office:value-type="string"><text:p text:style-name="P3">ARTICULO <text:span text:style-name="T11">1</text:span><text:span text:style-name="T9">:</text:span></text:p></table:table-cell></table:table-row></table:table></draw:text-box></draw:frame><text:span text:style-name="T11">E</text:span>stablece<text:span text:style-name="T11">r</text:span> las normas para la implementaci<text:span text:style-name="T11">ó</text:span>n, el funcionamiento y uso del lactario de la C<text:span text:style-name="T11">á</text:span>mara de Diputados de la Provincia. El lactario ser<text:span text:style-name="T11">á</text:span> de acceso universal y de tr<text:span text:style-name="T11">á</text:span>nsito libre para toda mujer que se encuentre en per<text:span text:style-name="T11">ío</text:span>do de lactancia y preste servicios en esta <text:span text:style-name="T11">Cá</text:span>mara o se encuentre realizando tr<text:span text:style-name="T11">á</text:span>mites temporales en el edificio.</text:p>
      <text:p text:style-name="P6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<text:span text:style-name="T11">2</text:span><text:span text:style-name="T9">:</text:span></text:p></table:table-cell></table:table-row></table:table></draw:text-box></draw:frame>Contar con un ambiente especialmente acondicionado y</text:p>
      <text:p text:style-name="P6">digno para que las mujeres puedan extraer su leche materna en forma segura, y conservarla adecuadamente durante el horario de trabajo.</text:p>
      <text:p text:style-name="P6"><draw:frame draw:style-name="fr1" draw:name="Marco2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11">3</text:span><text:span text:style-name="T9">:</text:span></text:p></table:table-cell></table:table-row></table:table></draw:text-box></draw:frame>El Lactario puede instalarse en cualquier ambiente disponible en el edificio, en un lugar de f<text:span text:style-name="T11">á</text:span>cil y r<text:span text:style-name="T11">á</text:span>pido acceso, que permita acondicionarse para el uso exclusivo de las mujeres. El mismo debe contar con la superficie necesaria para ser utilizado por m<text:span text:style-name="T11">á</text:span>s de una mujer simult<text:span text:style-name="T11">a</text:span>neamente.</text:p>
      <text:p text:style-name="P6">Es necesario considerar la cantidad de mujeres trabajadoras que se encuentran compartiendo el per<text:span text:style-name="T11">ío</text:span>do de lactancia en una misma dependencia. En los casos que lo requieran, se debe plantear la ampliaci<text:span text:style-name="T11">ó</text:span>n del lactario o la incorporaci<text:span text:style-name="T11">ó</text:span>n de otro espacio para asegurar la igualdad de condiciones y el acceso al mismo.</text:p>
      <text:p text:style-name="P6"><draw:frame draw:style-name="fr1" draw:name="Marco3" text:anchor-type="paragraph" svg:width="3.36cm" svg:height="0.51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12">4</text:span><text:span text:style-name="T9">:</text:span></text:p></table:table-cell></table:table-row></table:table></draw:text-box></draw:frame>Caracter<text:span text:style-name="T11">ís</text:span>ticas, equipamiento m<text:span text:style-name="T11">í</text:span>nimos y funcionamiento:</text:p>
      <text:list xml:id="list1257803438288277307" text:style-name="L1">
        <text:list-item>
          <text:p text:style-name="P10"><text:span text:style-name="T11">a</text:span>mbiente con privacidad y tranquilidad para proteger la intimidad de las usuarias con la disposici<text:span text:style-name="T11">ó</text:span>n de separadores, biombos o cortinas entre otros;</text:p>
        </text:list-item>
        <text:list-item>
          <text:p text:style-name="P10"><text:span text:style-name="T11">m</text:span>esas y sillas para brindar bienestar y comodidad a las usuarias.</text:p>
        </text:list-item>
        <text:list-item>
          <text:p text:style-name="P10">Equipos de extracci<text:span text:style-name="T11">ó</text:span>n, refrigeradora en <text:span text:style-name="T11">ó</text:span>ptimas condiciones que mantenga la temperatura entre los 2°C y 5°C <text:span text:style-name="T11">y </text:span>esterilizador de <text:soft-page-break/>mamaderas, de usos exclusivos para la extracci<text:span text:style-name="T11">ó</text:span>n y mantenimiento de la leche materna;</text:p>
        </text:list-item>
        <text:list-item>
          <text:p text:style-name="P10"><text:span text:style-name="T11">l</text:span>avatorio dentro del <text:span text:style-name="T11">á</text:span>rea o cerca del mismo para facilitar el lavado de manos garantizando la higiene durante el proceso de extracci<text:span text:style-name="T11">ó</text:span>n de la leche materna;</text:p>
        </text:list-item>
        <text:list-item>
          <text:p text:style-name="P10"><text:span text:style-name="T11">u</text:span>n dispenser de agua fr<text:span text:style-name="T11">í</text:span>a/caliente. Dispensador de jab<text:span text:style-name="T11">ó</text:span>n <text:span text:style-name="T11">lí</text:span>quido y dispensador de papel toalla. Recipiente con tapa para la basura;</text:p>
        </text:list-item>
        <text:list-item>
          <text:p text:style-name="P10"><text:span text:style-name="T11">m</text:span>ateriales informativos alusivos a la tem<text:span text:style-name="T11">á</text:span>tica. Disposici<text:span text:style-name="T11">ó</text:span>n de letreros de se<text:span text:style-name="T11">ñalización</text:span> de la ubicaci<text:span text:style-name="T11">ó</text:span>n del lactario e identificaci<text:span text:style-name="T11">ó</text:span>n en el <text:span text:style-name="T11">á</text:span>rea del lactario;</text:p>
        </text:list-item>
        <text:list-item>
          <text:p text:style-name="P10"><text:span text:style-name="T11">e</text:span>l lactario debe estar siempre en <text:span text:style-name="T11">ó</text:span>ptimas condiciones de salubridad con la higiene y limpieza necesarias para asegurar una adecuada extracci<text:span text:style-name="T11">ó</text:span>n y conservaci<text:span text:style-name="T11">ó</text:span>n de la leche materna; <text:span text:style-name="T11">y</text:span></text:p>
        </text:list-item>
        <text:list-item>
          <text:p text:style-name="P10"><text:span text:style-name="T11">l</text:span><text:span text:style-name="T17">+</text:span>as usuarias de<text:span text:style-name="T11">l</text:span> lactario deben traer sus envases debidamente etiquetados, deben respetar los equipos o materiales personales de las otras usuarias as<text:span text:style-name="T11">í </text:span>como mantener la limpieza e infraestructura del servicio del lactario, tal como fue encontrado.</text:p>
        </text:list-item>
      </text:list>
      <text:p text:style-name="P6"><draw:frame draw:style-name="fr1" draw:name="Marco4" text:anchor-type="paragraph" svg:width="3.36cm" svg:height="0.51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<text:span text:style-name="T11">5</text:span><text:span text:style-name="T9">:</text:span></text:p></table:table-cell></table:table-row></table:table></draw:text-box></draw:frame>Encomendar a la Secretar<text:span text:style-name="T11">í</text:span>a Administrativa de la C<text:span text:style-name="T11">á</text:span>mara de Diputados todo lo inherente a la organizaci<text:span text:style-name="T11">ó</text:span>n y administraci<text:span text:style-name="T11">ó</text:span>n del Lactario.</text:p>
      <text:p text:style-name="P6"><draw:frame draw:style-name="fr1" draw:name="Marco5" text:anchor-type="paragraph" svg:width="3.36cm" svg:height="0.51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3">ARTICULO <text:span text:style-name="T11">6</text:span><text:span text:style-name="T9">:</text:span></text:p></table:table-cell></table:table-row></table:table></draw:text-box></draw:frame>Autorizar a la Secretar<text:span text:style-name="T11">ía</text:span> Administrativa de la C<text:span text:style-name="T11">á</text:span>mara de Diputados, a efectuar las erogaciones que demande la organizaci<text:span text:style-name="T11">ón</text:span> de la misma.</text:p>
      <text:p text:style-name="P6"><draw:frame draw:style-name="fr1" draw:name="Marco6" text:anchor-type="paragraph" svg:width="3.36cm" svg:height="0.51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3">ARTICULO <text:span text:style-name="T11">7</text:span><text:span text:style-name="T9">:</text:span></text:p></table:table-cell></table:table-row></table:table></draw:text-box></draw:frame>Registrar, comunicar y archivar.</text:p>
      <text:p text:style-name="P4"/>
      <text:p text:style-name="P13">Sala de la Comisión, <text:span text:style-name="T18">5 de julio de 2017</text:span></text:p>
      <text:p text:style-name="P12"><draw:frame draw:style-name="fr3" draw:name="gráficos1" text:anchor-type="paragraph" svg:x="13.601cm" svg:y="23.841cm" svg:width="2.071cm" svg:height="1.231cm" draw:z-index="9"><draw:image xlink:href="Pictures/1000000000000123000000AD144E5050.jpg" xlink:type="simple" xlink:show="embed" xlink:actuate="onLoad"/></draw:frame>Firmantes: <text:span text:style-name="T18">YACCUZZI, Estela M. - BUSATTO, Leandro – GUTIÉRREZ, Alicia –</text:span><text:span text:style-name="T19"> FERNANDEZ, Raúl</text:span><text:span text:style-name="T18">– AUGSBURGER, Silv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0</meta:editing-cycles>
    <meta:editing-duration>PT7M39S</meta:editing-duration>
    <meta:generator>LibreOffice/4.0.5.2$Linux_x86 LibreOffice_project/5464147a081647a250913f19c0715bca595af2f</meta:generator>
    <dc:date>2017-07-05T15:34:06</dc:date>
    <meta:print-date>2017-07-05T11:57:30</meta:print-date>
    <meta:document-statistic meta:table-count="7" meta:image-count="2" meta:object-count="0" meta:page-count="2" meta:paragraph-count="32" meta:word-count="611" meta:character-count="3896" meta:non-whitespace-character-count="3313"/>
    <meta:template xlink:type="simple" xlink:actuate="onRequest" xlink:title="Predeterminado" xlink:href="smb://salud02/manina/REUNIONES%202017/Modelos/MEMBRETE%20A4%202017-3.odt" meta:date="2017-05-03T11:47:42"/>
  </office:meta>
</office:document-meta>
</file>